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text-properties fo:color="#800080"/>
    </style:style>
    <style:style style:name="P3" style:family="paragraph" style:parent-style-name="Standard" style:list-style-name="L1">
      <style:text-properties fo:color="#800080" fo:font-size="13pt" style:font-size-asian="13pt" style:font-size-complex="13pt"/>
    </style:style>
    <style:style style:name="P4" style:family="paragraph" style:parent-style-name="Standard" style:list-style-name="L2"/>
    <style:style style:name="P5" style:family="paragraph" style:parent-style-name="Standard" style:list-style-name="L1">
      <style:text-properties fo:font-weight="normal" style:font-weight-asian="normal" style:font-weight-complex="normal"/>
    </style:style>
    <style:style style:name="P6" style:family="paragraph" style:parent-style-name="Standard">
      <style:paragraph-properties fo:text-align="center" style:justify-single-word="false" style:shadow="none"/>
      <style:text-properties fo:color="#944794" fo:font-size="16pt" fo:background-color="#ffff99" style:font-size-asian="16pt" style:font-size-complex="16pt"/>
    </style:style>
    <style:style style:name="P7" style:family="paragraph" style:parent-style-name="Standard" style:list-style-name="L1">
      <style:paragraph-properties fo:margin-left="2.487cm" fo:margin-right="0cm" fo:text-indent="-1.005cm" style:auto-text-indent="false">
        <style:tab-stops/>
      </style:paragraph-properties>
    </style:style>
    <style:style style:name="P8" style:family="paragraph" style:list-style-name="L1"/>
    <style:style style:name="P9" style:family="paragraph" style:parent-style-name="Standard" style:list-style-name="L1">
      <style:paragraph-properties fo:margin-left="2.514cm" fo:margin-right="0cm" fo:text-indent="-0.635cm" style:auto-text-indent="false">
        <style:tab-stops/>
      </style:paragraph-properties>
    </style:style>
    <style:style style:name="T1" style:family="text">
      <style:text-properties fo:font-weight="bold" style:font-weight-asian="bold" style:font-weight-complex="bold"/>
    </style:style>
    <style:style style:name="T2" style:family="text">
      <style:text-properties fo:font-size="13pt" style:font-size-asian="13pt" style:font-size-complex="13pt"/>
    </style:style>
    <style:style style:name="T3" style:family="text">
      <style:text-properties fo:color="#800080" fo:font-size="13pt" style:font-size-asian="13pt" style:font-size-complex="13pt"/>
    </style:style>
    <style:style style:name="T4"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pte rendu de la réunion bilans/perspectives <text:line-break/>effet de vert <text:line-break/>du 13 janvier 2010</text:p>
      <text:p text:style-name="Standard"/>
      <text:p text:style-name="Standard"/>
      <text:h text:style-name="Heading_20_1" text:outline-level="1">Situation générale :</text:h>
      <text:list xml:id="list37229305" text:style-name="L1">
        <text:list-item>
          <text:list>
            <text:list-item>
              <text:p text:style-name="P2"><text:span text:style-name="T2">magasins et collectivités</text:span> </text:p>
              <text:p text:style-name="P1">Très forte baisse en général avec des écarts négatifs par rapport à 2008 et 2007 qui croissent de plus en plus d'avril à décembre 2009. Les explications à cela sont principalement les suivantes</text:p>
              <text:list>
                <text:list-item>
                  <text:p text:style-name="P1">TAD : -70% en 2 ans (CA 12_2007 = 6000, CA 12_2009 = 2500)</text:p>
                </text:list-item>
                <text:list-item>
                  <text:p text:style-name="P1">perte Kerganer</text:p>
                </text:list-item>
                <text:list-item>
                  <text:p text:style-name="P1">perte Lycée Savina</text:p>
                </text:list-item>
                <text:list-item>
                  <text:p text:style-name="P1">perte Lycée La Closerie, toutefois peu voire pas de revenus dégagés de cette activité</text:p>
                  <text:p text:style-name="P1"/>
                </text:list-item>
              </text:list>
            </text:list-item>
            <text:list-item>
              <text:p text:style-name="P3">marchés <text:s/>: baisse générale</text:p>
              <text:list>
                <text:list-item>
                  <text:p text:style-name="P1">chiffres inférieurs à 2008 depuis juin</text:p>
                </text:list-item>
                <text:list-item>
                  <text:p text:style-name="P1">inférieur à 2007 en novembre et décembre</text:p>
                </text:list-item>
                <text:list-item>
                  <text:p text:style-name="P1">chiffres de l'été 2009 inférieurs à ceux de l'été 2008, bien que présents sur deux marchés supplémentaires !</text:p>
                </text:list-item>
                <text:list-item>
                  <text:p text:style-name="P1">Quelles explications à cette baisse ?</text:p>
                  <text:list>
                    <text:list-item>
                      <text:p text:style-name="P1">Concurrence accrue sur les marchés de :</text:p>
                      <text:list>
                        <text:list-item>
                          <text:p text:style-name="P1">Saint-Brieuc</text:p>
                        </text:list-item>
                        <text:list-item>
                          <text:p text:style-name="P1">Paimpol</text:p>
                        </text:list-item>
                        <text:list-item>
                          <text:p text:style-name="P1">Tréguier</text:p>
                        </text:list-item>
                        <text:list-item>
                          <text:p text:style-name="P1">Penvénan</text:p>
                        </text:list-item>
                      </text:list>
                    </text:list-item>
                    <text:list-item>
                      <text:p text:style-name="P1">Mauvaise qualité du seigle intégral au début de l'été</text:p>
                    </text:list-item>
                    <text:list-item>
                      <text:p text:style-name="P1">Mauvaise qualité des crêpes et des galettes durant l'été</text:p>
                    </text:list-item>
                    <text:list-item>
                      <text:p text:style-name="P1">Inconstance dans la qualité des gâteaux</text:p>
                    </text:list-item>
                    <text:list-item>
                      <text:p text:style-name="P1">Météo de l'été maussade d'où moins de touristes</text:p>
                    </text:list-item>
                    <text:list-item>
                      <text:p text:style-name="P1">Effet crise</text:p>
                      <text:p text:style-name="P1"/>
                    </text:list-item>
                  </text:list>
                </text:list-item>
              </text:list>
            </text:list-item>
            <text:list-item>
              <text:p text:style-name="P3">trésorerie</text:p>
              <text:list>
                <text:list-item>
                  <text:p text:style-name="P1">pas un € d'épargné depuis février</text:p>
                </text:list-item>
                <text:list-item>
                  <text:p text:style-name="P1">investissements importants et nécessaires réalisés depuis peu :</text:p>
                  <text:list>
                    <text:list-item>
                      <text:p text:style-name="P1">30000 € sur 2009 :</text:p>
                      <text:list>
                        <text:list-item>
                          <text:p text:style-name="P1">fourgon</text:p>
                        </text:list-item>
                        <text:list-item>
                          <text:p text:style-name="P1">cheminée</text:p>
                        </text:list-item>
                        <text:list-item>
                          <text:p text:style-name="P1">repose-patons</text:p>
                        </text:list-item>
                        <text:list-item>
                          <text:p text:style-name="P1">façonneuse</text:p>
                        </text:list-item>
                        <text:list-item>
                          <text:p text:style-name="P1">distribution d'eau</text:p>
                        </text:list-item>
                        <text:list-item>
                          <text:p text:style-name="P1">matos de marchés</text:p>
                        </text:list-item>
                        <text:list-item>
                          <text:p text:style-name="P1">vitrines réfrigérées</text:p>
                        </text:list-item>
                      </text:list>
                    </text:list-item>
                    <text:list-item>
                      <text:p text:style-name="P1">tous les investissements sont gelés depuis avril 2009</text:p>
                    </text:list-item>
                  </text:list>
                </text:list-item>
                <text:list-item>
                  <text:p text:style-name="P1">gros déficit en janvier 2010 : - 6000 € et ce, en raison de plusieurs facteurs :</text:p>
                  <text:list>
                    <text:list-item>
                      <text:p text:style-name="P1">plusieurs salariés ont attendu la dernière minute pour faire valoir leur abondement, bien que j'avais précisé, au cours d'une réunion précédente, qu'il était préférable, pour la trésorerie de l'entreprise, d'étaler ces virements volontaires tout au long de l'année. Conséquence : il faut sortir beaucoup d'argent <text:soft-page-break/>en janvier (4000 € env.).</text:p>
                    </text:list-item>
                    <text:list-item>
                      <text:p text:style-name="P1">Cotisation assurance (2500 € env.)</text:p>
                    </text:list-item>
                    <text:list-item>
                      <text:p text:style-name="P1">Charges sociales (15000 € env.)</text:p>
                    </text:list-item>
                    <text:list-item>
                      <text:p text:style-name="P1">Les deux WE de 4 jours de fin d'année ont représenté un manque à gagner important, de l'ordre de 6000 €.</text:p>
                    </text:list-item>
                  </text:list>
                </text:list-item>
                <text:list-item>
                  <text:p text:style-name="P1">Compte tenu d'une réserve de trésorerie qui s'élevait, début janveir 2010, à 12000 €, pour imager notre situation, nous pouvons dire que, depuis février 2009, nous nous maintenions sur une ligne parallèle à 12 mètres du gouffre et que, depuis ce mois-ci, nous ne sommes plus qu'à 6 mètres de ce même gouffre.</text:p>
                  <text:p text:style-name="P1"/>
                </text:list-item>
              </text:list>
            </text:list-item>
          </text:list>
        </text:list-item>
      </text:list>
      <text:h text:style-name="Heading_20_1" text:outline-level="1">Mode survie</text:h>
      <text:list xml:id="list39183105" text:continue-list="list37229305" text:style-name="L1">
        <text:list-item text:start-value="1">
          <text:list>
            <text:list-item>
              <text:p text:style-name="P1"><text:span text:style-name="T3">situation gérant</text:span> : pour expliquer les choix que je vais détailler tout à l'heure, je vais vous donner un bref aperçu de ma situation de gérant de l'entreprise « effet de vert »</text:p>
              <text:list>
                <text:list-item>
                  <text:p text:style-name="P1">rémunération : elle se situe à 1400 € nets par mois :</text:p>
                  <text:list>
                    <text:list-item>
                      <text:p text:style-name="P1">sans prime de fin d'année, </text:p>
                    </text:list-item>
                    <text:list-item>
                      <text:p text:style-name="P1">sans rémunération des heures de nuit, </text:p>
                    </text:list-item>
                    <text:list-item>
                      <text:p text:style-name="P1">sans rémunération des heures au delà de 35 heures, </text:p>
                    </text:list-item>
                    <text:list-item>
                      <text:p text:style-name="P1">sans rémunération des heures de dimanche, </text:p>
                    </text:list-item>
                    <text:list-item>
                      <text:p text:style-name="P1">sans rémunération des heures de férié. </text:p>
                      <text:p text:style-name="P1"/>
                      <text:p text:style-name="P7">Cette rémunération est à mettre en relation avec des semaines de travail de 70 à 80 heures, 332 jours travaillés en 2009, seulement 12 jours de vacances, pas de tout repos en plus, car cela ne s'était pas très bien passé pendant mon absence...<text:line-break/>Compte tenu de la situation actuellement tendue de l'entreprise :</text:p>
                    </text:list-item>
                  </text:list>
                  <text:list>
                    <text:list-item>
                      <text:p text:style-name="P1">en octobre 2009, je n'ai pas perçu de rémunération,</text:p>
                    </text:list-item>
                    <text:list-item>
                      <text:p text:style-name="P1">en novembre 2009, je n'ai perçu qu'une ½ <text:s/>rémunération</text:p>
                    </text:list-item>
                    <text:list-item>
                      <text:p text:style-name="P1">en décembre 2009, j'ai perçu l'intégralité de la rémunération sus-mentionnée</text:p>
                    </text:list-item>
                    <text:list-item>
                      <text:p text:style-name="P1">en janvier 2010, compte tenu de l'état de la trésorerie, je ne percevrai pas de rémunération.</text:p>
                    </text:list-item>
                  </text:list>
                </text:list-item>
                <text:list-item>
                  <text:p text:style-name="P1">Parallèlement à cette rémunération de gérant qui n'a pas augmentée d'un centime depuis 3 ans (et qui est même en très forte diminution sur les 4 derniers mois), je pourrais être en droit d'avoir des rémunérations parallèles, telles que : </text:p>
                  <text:list>
                    <text:list-item>
                      <text:p text:style-name="P1">dividendes : je n'ai pas perçu un centime depuis juin 2007</text:p>
                    </text:list-item>
                    <text:list-item>
                      <text:p text:style-name="P1">rémunération prêt ou compte courant : ayant prêté de l'ordre de 100 000 € à effet de vert, en attendant le remboursement de cette somme par la société (Effet de vert), il est tout à fait courant et normal de percevoir des intérêts d'emprunt sur le capital prêté. Dans mon cas, je n'ai absolument rien perçu depuis juin 2007.</text:p>
                    </text:list-item>
                  </text:list>
                </text:list-item>
                <text:list-item>
                  <text:p text:style-name="P1">Je suis donc passé, depuis quelques temps déjà, en mode survie sur le plan financier et au niveau mode de vie personnel.</text:p>
                  <text:p text:style-name="P1"/>
                </text:list-item>
              </text:list>
            </text:list-item>
            <text:list-item>
              <text:p text:style-name="P3">Modification de l'abondement PEE</text:p>
              <text:p text:style-name="P1">A l'évocation de ma situation personnelle vous comprendrez que je ne peux plus accepter certaines situations très avantageuses pour les salariés et utilisées de manière quelque peu abusive sans égard pour la pérennité de l'entreprise. Ainsi :</text:p>
              <text:list>
                <text:list-item>
                  <text:p text:style-name="P1">Morgane, avec moins de 8 mois de travail effectif en 2009 a perçu, comme les autres, 1200 € d'abondement.</text:p>
                </text:list-item>
                <text:list-item>
                  <text:p text:style-name="P1">Typhaine, avec moins de 2,5 mois de travail effectif en 2009 a perçu, comme les autres, 1200 € d'abondement.</text:p>
                </text:list-item>
                <text:list-item>
                  <text:p text:style-name="P1">Patricia, avec 0 mois et même 0 jour de travail effectif en 2009 a perçu, comme les autres, 1200 € d'abondement.</text:p>
                </text:list-item>
              </text:list>
            </text:list-item>
          </text:list>
        </text:list-item>
      </text:list>
      <text:p text:style-name="Standard"><text:soft-page-break/><text:tab/><text:tab/><text:span text:style-name="T1">Par conséquent, j'ai décidé de geler jusqu'à une date non définie, le dispositif <text:tab/>d'abondement sur les versements volontaires du PEE</text:span>. </text:p>
      <text:p text:style-name="Standard"><text:tab/><text:tab/>Cette mesure peut paraître injuste, pour ceux qui se sont impliqués avec coeur, <text:tab/>courage et assiduité dans la vie de l'entreprise tout au long de l'année 2009, mais comme <text:tab/>toujours dans les cas ou quelques-uns ne pensent qu'à eux, et qu'il y a une mesure de <text:tab/>répression, ce sont tous les autres qui la subissent de la même façon. <text:span text:style-name="T1">Toutefois, cette <text:tab/>décision est nécessaire et entre en application immédiatement.</text:span></text:p>
      <text:p text:style-name="Standard"><text:tab/><text:tab/>J'étudie un mode de rémunération de substitution qui serait pondéré par le temps de <text:tab/>travail effectif, mais, à ce jour, je n'ai pas encore trouvé la solution qui me convienne et qui <text:tab/>soit conforme à la réglementation. </text:p>
      <text:list xml:id="list39180170" text:continue-numbering="true" text:style-name="L1">
        <text:list-item>
          <text:list>
            <text:list-header>
              <text:p text:style-name="P1"/>
            </text:list-header>
            <text:list-item>
              <text:p text:style-name="P3">Economies</text:p>
            </text:list-item>
          </text:list>
          <text:p text:style-name="P1">Parallèlement à la mesure précédemment évoquée, pour contribuer à améliorer plus rapidement la santé financière de l'entreprise, j'ai identifié un certain nombre de postes sur lesquels il est indispensable de faire des économies :</text:p>
          <text:p text:style-name="P1"/>
          <text:list>
            <text:list-item>
              <text:list>
                <text:list-item>
                  <text:p text:style-name="P5">heures</text:p>
                  <text:p text:style-name="P1">En préambule, je rappelle à tout un chacun que : <text:span text:style-name="T1">sans accord express du gérant,</text:span> <text:span text:style-name="T1">il est absolument interdit de démarrer son activité et son décompte horaire avant l'heure figurant sur le tableau horaire</text:span> officiel, tableau qui se trouve dans le bureau de la répartition ou sur la partie Intranet du site Web Messidor. </text:p>
                  <text:p text:style-name="P1"><text:span text:style-name="T1">A compter de ce jour, toute infraction à cette règle fera l'objet d'un avertissement.</text:span></text:p>
                  <text:p text:style-name="P1"><text:span text:style-name="T1"/></text:p>
                  <text:list>
                    <text:list-item>
                      <text:p text:style-name="P1">horaires marchés : les horaires de travail établis pour les marchés sont, pour tous les cas, plus étendus que les horaires pratiqués auparavant sous l'ancienne gérance Messidor. Ces horaires élargis correspondent à des volumes de travail estivaux. Par conséquent, en périodes creuses (début septembre à mi décembre, début janvier à fin mars, début à fin juin), ces horaires ne doivent jamais, sauf cas très exceptionnels, être dépassés et doivent, pour la plupart des cas, être minorés. Il convient donc que chacun joue le jeu et fasse jouer le compteur de modulation des heures supplémentaires en négatif. Cela n'a pas du tout été le cas de septembre à décembre, il convient d'y remédier dès à présent. A titre d'exemple, je fais figurer ci-dessous les horaires raisonnables dans ces périodes creuses pour les différents marchés, hors conditions et circonstances exceptionnelles :</text:p>
                      <text:list>
                        <text:list-item>
                          <text:p text:style-name="P1">Paimpol : <text:tab/><text:tab/>7h00 - 13h15</text:p>
                        </text:list-item>
                        <text:list-item>
                          <text:p text:style-name="P1">Plougasnou : <text:tab/><text:tab/>6h15 - 13h45</text:p>
                        </text:list-item>
                        <text:list-item>
                          <text:p text:style-name="P1">Tréguier : <text:tab/><text:tab/>6h45- 13h10</text:p>
                        </text:list-item>
                        <text:list-item>
                          <text:p text:style-name="P1">Plouha : <text:tab/><text:tab/>7h00 – 13h30</text:p>
                        </text:list-item>
                        <text:list-item>
                          <text:p text:style-name="P1">St-Brieuc Me :<text:tab/>6h00 – 15h00</text:p>
                        </text:list-item>
                        <text:list-item>
                          <text:p text:style-name="P1">Lannion : <text:tab/><text:tab/>7h00 – 13h30</text:p>
                        </text:list-item>
                        <text:list-item>
                          <text:p text:style-name="P1">Perros-Guirec : <text:tab/>6h45 – 13h10</text:p>
                        </text:list-item>
                        <text:list-item>
                          <text:p text:style-name="P1">Guingamp : <text:tab/><text:tab/>7h00 – 13h45</text:p>
                        </text:list-item>
                        <text:list-item>
                          <text:p text:style-name="P1">Penvénan : <text:tab/><text:tab/>7h30 – 13h15</text:p>
                        </text:list-item>
                        <text:list-item>
                          <text:p text:style-name="P1">St-Brieuc Me :<text:tab/>5h30 – 15h30</text:p>
                          <text:p text:style-name="P1"/>
                        </text:list-item>
                      </text:list>
                    </text:list-item>
                    <text:list-item>
                      <text:p text:style-name="P1">horaires fournil &amp; répartition : <text:s/>de même que pour les marchés, en périodes creuses (début septembre à mi décembre, début janvier à fin mars, début à fin juin), les horaires ne doivent jamais, sauf cas très exceptionnels, être dépassés et doivent, pour la plupart des cas être minorés. Je rappelle, d'autre part, qu'en cas de dépassement horaire un jour, il faut en indiquer el mtoif sur la feuille <text:soft-page-break/>d'horaires et qu'il faut voir, lorque cela est possible et en accord avec le gérant, à compenser dans la même semaine ces heures supplémentaires effectuées.</text:p>
                      <text:p text:style-name="P1"><text:s/>Au sujet des heures de travail, comme il y a une petite dérive depuis quelques temps, je tiens à préciser le fonctionnement des pauses : </text:p>
                      <text:list>
                        <text:list-item>
                          <text:p text:style-name="P1">le matin, il y a une pause rémunérée d'un ¼ d'heure pour les personnes aux horaires du matin.</text:p>
                        </text:list-item>
                        <text:list-item>
                          <text:p text:style-name="P1">Le midi, il y a une pause repas non rémunérée d'une ½ heure qui concerne les personnes dont les horaires affichés en salle de répartition intègrent cette pause.</text:p>
                        </text:list-item>
                        <text:list-item>
                          <text:p text:style-name="P1">L'après-midi, il y a une pause de 10 minutes rémunérée pour les personnes aux horaires de l'après-midi. Ce, pour qu'il y ait une certaine équité entre les personnes du matin et celles de l'après-midi. Cette pause est un peu plus réduite car il n'est pas prévu de collation comme le matin.</text:p>
                        </text:list-item>
                        <text:list-item>
                          <text:p text:style-name="P1">Ceci étant précisé, il est bien entendu qu'une personne ayant des horaires mixtes (à cheval sur le matin et l'après-midi) <text:span text:style-name="T1">n'a qu'une pause rémunérée par jour</text:span>. Chacun selon ses horaires peut préférer prendre la pause du matin ou celle de l'après-midi, mais ne peut <text:span text:style-name="T1">en aucune façon prendre les deux</text:span><text:span text:style-name="T4">, ou en tous cas pas sous forme de temps de travail rémunéré.</text:span></text:p>
                        </text:list-item>
                        <text:list-item>
                          <text:p text:style-name="P1">Donc pour prendre un exemple de décompte horaire d'une personne avec des horaires 9h00-17h00 intégrant une pause repas de 30 minutes (non rémunérée). Si cette personne prend :</text:p>
                          <text:list>
                            <text:list-item>
                              <text:p text:style-name="P1">la pause du matin (15 minutes), </text:p>
                            </text:list-item>
                            <text:list-item>
                              <text:p text:style-name="P1">deux pauses cigarettes de 10 minutes dans la matinée,</text:p>
                            </text:list-item>
                            <text:list-item>
                              <text:p text:style-name="P1">une pause repas de 40 minutes avec le café et la cigarette d'après repas</text:p>
                            </text:list-item>
                            <text:list-item>
                              <text:p text:style-name="P1">la pause café de 10 minutes de l'après-midi</text:p>
                            </text:list-item>
                            <text:list-item>
                              <text:p text:style-name="P1">est restée discuter 10 minutes avec une personne de passage du dernier film sorti, de la santé du petit dernier, de la météo des derniers jours, des effets de la crise et <text:s/>de tout un tas d'autres choses,</text:p>
                            </text:list-item>
                            <text:list-item>
                              <text:p text:style-name="P1">une pause cigarette de 10 minutes dans l'après-midi,</text:p>
                            </text:list-item>
                            <text:list-item>
                              <text:p text:style-name="P1">fait 10 minutes de calcul pour déterminer le montant des prélèvements du mois précédent (cela n'est pas du travail, mais correspond à du temps personnel pour faire des courses, ou des emplettes)</text:p>
                            </text:list-item>
                          </text:list>
                        </text:list-item>
                      </text:list>
                    </text:list-item>
                  </text:list>
                </text:list-item>
              </text:list>
            </text:list-item>
          </text:list>
        </text:list-item>
      </text:list>
      <text:p text:style-name="Standard"><text:tab/><text:tab/><text:tab/>et finit à 17h15, elle ne doit pas se compter 15 minutes en plus sur sa feuille <text:tab/><text:tab/>d'horaires, mais :</text:p>
      <text:list xml:id="list37236462" text:style-name="L2">
        <text:list-item>
          <text:list>
            <text:list-item>
              <text:list>
                <text:list-item>
                  <text:list>
                    <text:list-item>
                      <text:list>
                        <text:list-item>
                          <text:p text:style-name="P4">+ 15 minutes pour l'horaire de départ effectif,</text:p>
                        </text:list-item>
                        <text:list-item>
                          <text:p text:style-name="P4">- 10 minutes pour la 1ère pause cigarette du matin,</text:p>
                        </text:list-item>
                        <text:list-item>
                          <text:p text:style-name="P4">- 10 minutes pour la 2ème pause cigarette du matin,</text:p>
                        </text:list-item>
                        <text:list-item>
                          <text:p text:style-name="P4">- 10 minutes pour l'excédent par rapport à la pause du midi,</text:p>
                        </text:list-item>
                        <text:list-item>
                          <text:p text:style-name="P4">- 10 minutes pour la pause café de l'après-midi,</text:p>
                        </text:list-item>
                        <text:list-item>
                          <text:p text:style-name="P4">- 10 minutes pour la pause discussion,</text:p>
                        </text:list-item>
                        <text:list-item>
                          <text:p text:style-name="P4">- 10 minutes pour la pause cigarette de l'après-midi,</text:p>
                        </text:list-item>
                        <text:list-item>
                          <text:p text:style-name="P4">- 10 minutes pour ses courses personnelles</text:p>
                        </text:list-item>
                      </text:list>
                    </text:list-item>
                  </text:list>
                </text:list-item>
              </text:list>
            </text:list-item>
          </text:list>
        </text:list-item>
      </text:list>
      <text:p text:style-name="Standard"><text:tab/><text:tab/>Ce qui nous fait un total de – 55 minutes au lieu des + 15 minutes affichés sur la <text:tab/><text:tab/><text:tab/>feuille d'horaires !</text:p>
      <text:p text:style-name="Standard"><text:tab/><text:tab/>Donc je fais appel à votre honnêteté et votre sens de l'entreprise pour consigner les <text:tab/><text:tab/>horaires de travail effectif.</text:p>
      <text:p text:style-name="Standard"/>
      <text:list xml:id="list39180085" text:continue-list="list39180170" text:style-name="L1">
        <text:list-item>
          <text:list>
            <text:list-item>
              <text:list>
                <text:list-item>
                  <text:p text:style-name="P1">Eau</text:p>
                  <text:p text:style-name="P1">Nous consommons toujours beaucoup d'eau et, par une attention de chacun, nous pouvons aisément économiser pas mal d'eau. Parmi les gestes à retenir:</text:p>
                  <text:list>
                    <text:list-item>
                      <text:p text:style-name="P1">ne pas se laver les mains à l'eau courante : se mouiller les mains, couper l'eau se savonner et se frotter les mains, rallumer l'eau pour se rincer et la refermer</text:p>
                    </text:list-item>
                    <text:list-item>
                      <text:p text:style-name="P1"><text:soft-page-break/>ne pas faire la vaisselle à l'eau courante : utiliser les bacs ou des bassines</text:p>
                    </text:list-item>
                    <text:list-item>
                      <text:p text:style-name="P1">ne pas laver les cornes : il suffit de les gratter au moment de leur utilisation</text:p>
                    </text:list-item>
                    <text:list-item>
                      <text:p text:style-name="P1">optimiser le remplissage de la machine à laver et ne la faire tourner que lorsqu'elle est pleine.</text:p>
                    </text:list-item>
                    <text:list-item>
                      <text:p text:style-name="P1">Installer un économiseur d'eau sur le robinet de la plonge</text:p>
                      <text:p text:style-name="P9">Parmi les pistes à étudier sur du plus long terme, étudier la réutilisation de l'eau de pluie pour:</text:p>
                      <text:list>
                        <text:list-item>
                          <text:p text:style-name="P1">le lave-linge</text:p>
                        </text:list-item>
                        <text:list-item>
                          <text:p text:style-name="P1">les WC</text:p>
                        </text:list-item>
                        <text:list-item>
                          <text:p text:style-name="P1">la vaisselle</text:p>
                        </text:list-item>
                        <text:list-item>
                          <text:p text:style-name="P1">le pain ?</text:p>
                          <text:p text:style-name="P1"/>
                        </text:list-item>
                      </text:list>
                    </text:list-item>
                  </text:list>
                </text:list-item>
                <text:list-item>
                  <text:p text:style-name="P1">Bois</text:p>
                  <text:p text:style-name="P1">Nous utilisons beaucoup de bois pour chauffer le four et par le respect de deux règles simples, nous pouvons économiser de manière assez conséquente :</text:p>
                  <text:list>
                    <text:list-item>
                      <text:p text:style-name="P1">bien étudier les relances de four sur les dernières fournées, ce afin d'éviter d'avoir un four trop chaud pour les brioches et les pâtisseries et donc de laisser le four entièrement ouvert pour le refroidir. Cela me fait mal au ventre à chaque fois que je vois cela.</text:p>
                    </text:list-item>
                    <text:list-item>
                      <text:p text:style-name="P1">Pour chauffer le four, il faut de la flamme et non de la braise. Pour optimiser ce paramètre, il convient donc d'avoir en réserve le bois le plus superficiellement sec possible. Pour cela, il faut toujours avoir le maximum de bois possible à sécher près du four, donc dès qu'une panière est vide, on la sort, on la remplit et on remet le bois à sécher. Pousser la panière dehors n'est pas suffisant, il faut la remplir rapidement et la remettre près du four. Je rappelle que cela concerne tout le monde, sans exception pour l'un ou pour l'autre.</text:p>
                      <text:p text:style-name="P1"/>
                    </text:list-item>
                  </text:list>
                </text:list-item>
                <text:list-item>
                  <text:p text:style-name="P1">produits d'entretien</text:p>
                  <text:p text:style-name="P1">Nous consommons beaucoup de produits d'entretien, il faut donc, une fois encore, veiller à ne pas en utiliser trop en respectant les consignes suivantes : </text:p>
                  <text:list>
                    <text:list-item>
                      <text:p text:style-name="P1">pour se laver les mains, ne pas utiliser trop de produit</text:p>
                    </text:list-item>
                    <text:list-item>
                      <text:p text:style-name="P1">ne pas mettre une pichenette de produit vaisselle pour chaque ustensile lavé individuellement</text:p>
                    </text:list-item>
                    <text:list-item>
                      <text:p text:style-name="P1">mettre la dose, mais pas plus, pour les lessives</text:p>
                    </text:list-item>
                    <text:list-item>
                      <text:p text:style-name="P1">diluer le produit selon l'utilisation conformément aux notices d'emploi des produits</text:p>
                      <text:p text:style-name="P1"/>
                    </text:list-item>
                  </text:list>
                </text:list-item>
                <text:list-item>
                  <text:p text:style-name="P1">respect du matériel</text:p>
                  <text:list>
                    <text:list-item>
                      <text:p text:style-name="P1">fournil</text:p>
                      <text:p text:style-name="P1">Il y a pas mal de casses sur les différents outils et équipements utilisés au fournil. Je rappelle à chacun de faire attention au matériel utilisé, mais aussi que chacun est responsable du nettoyage et du bon entretien des équipements et des locaux. Il n'y a pas de statut particulier donc c'est le devoir de tous et de chacun.</text:p>
                      <text:p text:style-name="P1"/>
                    </text:list-item>
                    <text:list-item>
                      <text:p text:style-name="P1">marchés </text:p>
                      <text:p text:style-name="P1">Pour les marchés, depuis deux ans, j'ai acheté pas mal de matériel neuf (bâches pluie, panneau pub, vitrines, parasols, gouttières...), mais ce matériel n'est pas entretenu ni même respecté. Il se trouve aujourd'hui dans un état lamentable et je rappelle donc à tous et à chacun que la personne doit faire un maximum pour garder le matériel en bon état et cela passe notamment par :</text:p>
                      <text:list>
                        <text:list-item>
                          <text:p text:style-name="P1">un nettoyage des équipements salis</text:p>
                        </text:list-item>
                        <text:list-item>
                          <text:p text:style-name="P1">une remise en housse systématique <text:span text:style-name="T1">avant transport </text:span>des panneaux de pubs, <text:soft-page-break/>des bâches de pluie, des parasols, des vitrines de protection,...</text:p>
                        </text:list-item>
                        <text:list-item>
                          <text:p text:style-name="P1">un séchage dans le fournil et non dans le garage des équipement mouillés ainsi que des housses de protection placées à l'envers.</text:p>
                        </text:list-item>
                      </text:list>
                      <text:p text:style-name="P1"/>
                    </text:list-item>
                  </text:list>
                </text:list-item>
              </text:list>
            </text:list-item>
            <text:list-item>
              <text:p text:style-name="P3">Personnel</text:p>
              <text:list>
                <text:list-item>
                  <text:list>
                    <text:list-item>
                      <text:list>
                        <text:list-item>
                          <text:p text:style-name="P1">erreurs passées</text:p>
                          <text:p text:style-name="P1">Après analyse rétrospective des chiffres de l'année 2009, j'estime que, compte tenue de l'activité réelle, <text:s/>nous avons été en sur-effectif <text:s/>de :</text:p>
                          <text:list>
                            <text:list-item>
                              <text:p text:style-name="P1">2 personnes en avril, mai, juin</text:p>
                            </text:list-item>
                            <text:list-item>
                              <text:p text:style-name="P1">1, voire 2 <text:s/>personne(s) en juillet et août</text:p>
                            </text:list-item>
                            <text:list-item>
                              <text:p text:style-name="P1">3 personnes en septembre</text:p>
                            </text:list-item>
                            <text:list-item>
                              <text:p text:style-name="P1">1 personne en octobre et novembre</text:p>
                              <text:p text:style-name="P1">Indépendamment de cet aspect quantitatif et du surcoût engendré (18000 € env.), il apparaît aussi que l'aspect qualitatif n'était pas au rendez-vous sur les recrutements supplémentaires d'avril à septembre. Cela a eu pour conséquence de nous faire perdre des clients sur cette période et notamment sur les crêpes, les galettes et les gâteaux.</text:p>
                              <text:p text:style-name="P1"/>
                            </text:list-item>
                          </text:list>
                        </text:list-item>
                        <text:list-item>
                          <text:p text:style-name="P1">fonctionnement futur :</text:p>
                          <text:list>
                            <text:list-item>
                              <text:p text:style-name="P1">groupe resserré</text:p>
                              <text:p text:style-name="P1">Partant de l'analyse précédente, il est évident qu'il n'y a pas de recrutement d'envisagé. Je pense aujourd'hui qu'un groupe resserré, solidaire et motivé va nous permettre de retrouver une marge de manœuvre nécessaire. En ce qui concerne Domie qui veut nous quitter en avril, je n'ai encore rien décidé quant à son remplacement, j'ai trois mois pour analyser la situation et pour prendre une décision.</text:p>
                              <text:p text:style-name="P1"/>
                            </text:list-item>
                            <text:list-item>
                              <text:p text:style-name="P1">modification convention collective</text:p>
                              <text:p text:style-name="P1">Pour pouvoir avoir une marge de manœuvre supplémentaire quant au travail du week-end, mais aussi pour être plus carré quant à notre activité principale (au cas où nous aurions à nous positionner un jour ou l'autre sur les légitimités professionnelle des uns et des autres ….), j'envisage de modifier de convention collective en passant sous la collectivité collective de la boulangerie et en adoptant également le code d'activité (code NAF) de la boulangerie. Cela nous permettrait de nous positionner sur un nouveau réservoir de croissance d'activité à travers notamment les <text:s/>foires et marchés du Week-End tels que <text:s/>: </text:p>
                              <text:list>
                                <text:list-item>
                                  <text:list>
                                    <text:list-item>
                                      <text:p text:style-name="P1">hebdomadaires : Lannion, Plestin, Ploumanac'h, Plougrescant</text:p>
                                    </text:list-item>
                                    <text:list-item>
                                      <text:p text:style-name="P1">événementiel : Ille et bio, foires gastro, biozone, Plérin, foire aux courges, marchés de Noël ... </text:p>
                                    </text:list-item>
                                  </text:list>
                                </text:list-item>
                              </text:list>
                            </text:list-item>
                          </text:list>
                        </text:list-item>
                      </text:list>
                    </text:list-item>
                  </text:list>
                </text:list-item>
              </text:list>
            </text:list-item>
          </text:list>
        </text:list-item>
      </text:list>
      <text:p text:style-name="Standard"><text:tab/><text:tab/><text:tab/></text:p>
      <text:p text:style-name="Standard"><text:tab/><text:tab/><text:tab/>Pour le personnel déjà sous contrat, ce passage ne peut se faire qu'en examinant les deux conventions et en adoptant, point par point, les dispositions les plus avantageuses pour les salariés.</text:p>
      <text:p text:style-name="Standard">Q1 : quid des vacances d'été ? </text:p>
      <text:p text:style-name="Standard">R1 : dans le respect des règles précédemment éditées (un seul absent à la fois durent l'été et établissement d'un roulement et d'un arrangement entre les salariés intéressé par des congés d'été), le principe des vacances d'été ne sera pas remis en cause. Toutefois, en raison de l'accentuation de la saisonnalité de nos activités, il va de l'intérêt de l'entreprise de tout faire pour que nous travaillons le mieux possible au cours des étés prochains.</text:p>
      <text:p text:style-name="Standard"><text:tab/><text:tab/><text:tab/>Pour le personnel qui serait embauché après le changement de convention, seule la nouvelle convention serait applicable et appliquée.</text:p>
      <text:list xml:id="list39166249" text:continue-numbering="true" text:style-name="L1">
        <text:list-item>
          <text:list>
            <text:list-header>
              <text:p text:style-name="P5"><text:soft-page-break/></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scal Le Guern</meta:initial-creator>
    <meta:creation-date>2009-03-09T09:43:34.34</meta:creation-date>
    <dc:date>2010-01-20T19:05:19.67</dc:date>
    <dc:creator>Pascal Le Guern</dc:creator>
    <meta:editing-duration>PT66H01M43S</meta:editing-duration>
    <meta:editing-cycles>24</meta:editing-cycles>
    <meta:generator>OpenOffice.org/3.1$Win32 OpenOffice.org_project/310m11$Build-9399</meta:generator>
    <meta:printed-by>Pascal Le Guern</meta:printed-by>
    <meta:print-date>2010-01-20T18:37:22.31</meta:print-date>
    <meta:document-statistic meta:table-count="0" meta:image-count="0" meta:object-count="0" meta:page-count="7" meta:paragraph-count="157" meta:word-count="2864" meta:character-count="16445"/>
    <meta:user-defined meta:name="Info 1"/>
    <meta:user-defined meta:name="Info 2"/>
    <meta:user-defined meta:name="Info 3"/>
    <meta:user-defined meta:name="Info 4"/>
  </office:meta>
</office:document-meta>
</file>