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5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000000" style:text-align-source="fix" style:repeat-content="false" fo:border-left="0.018cm solid #000000" fo:border-right="0.002cm solid #000000" fo:border-top="0.01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/>
      <style:paragraph-properties fo:text-align="start" fo:margin-left="0cm"/>
    </style:style>
    <style:style style:name="ce4" style:family="table-cell" style:parent-style-name="Default">
      <style:table-cell-properties fo:border-bottom="0.002cm solid #000000" fo:border-left="0.018cm solid #000000" fo:border-right="0.002cm solid #000000" fo:border-top="0.002cm solid #000000" style:vertical-align="middle"/>
    </style:style>
    <style:style style:name="ce5" style:family="table-cell" style:parent-style-name="Default">
      <style:table-cell-properties fo:border-bottom="0.002cm solid #000000" fo:border-left="0.018cm solid #000000" fo:border-right="0.002cm solid #000000" fo:border-top="0.002cm solid #000000"/>
    </style:style>
    <style:style style:name="ce6" style:family="table-cell" style:parent-style-name="Default">
      <style:table-cell-properties fo:border-bottom="0.002cm solid #000000" fo:background-color="#000000" fo:border-left="0.002cm solid #000000" fo:border-right="0.002cm solid #000000" fo:border-top="0.018cm solid #000000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-bottom="0.002cm solid #000000" fo:background-color="#000000" fo:border-left="0.002cm solid #000000" fo:border-right="0.018cm solid #000000" fo:border-top="0.018cm solid #000000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0.018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6" table:default-cell-style-name="ce10"/>
        <table:table-row table:style-name="ro1">
          <table:table-cell table:style-name="ce1" office:value-type="string">
            <text:p>Nom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Téléphone</text:p>
          </table:table-cell>
          <table:table-cell table:style-name="ce9" office:value-type="string">
            <text:p>Mail</text:p>
          </table:table-cell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Adrien Besse</text:p>
          </table:table-cell>
          <table:table-cell table:number-columns-repeated="3"/>
        </table:table-row>
        <table:table-row table:style-name="ro1">
          <table:table-cell table:style-name="ce4" office:value-type="string" table:number-columns-spanned="1" table:number-rows-spanned="2">
            <text:p>Anaïs Langlais</text:p>
          </table:table-cell>
          <table:table-cell table:style-name="ce8" office:value-type="string" table:number-columns-spanned="1" table:number-rows-spanned="2">
            <text:p>18 rue des peupliers,22440 Ploufragan</text:p>
          </table:table-cell>
          <table:table-cell office:value-type="string">
            <text:p>02 96 76 02 75</text:p>
          </table:table-cell>
          <table:table-cell/>
        </table:table-row>
        <table:table-row table:style-name="ro1">
          <table:covered-table-cell table:number-columns-repeated="2"/>
          <table:table-cell office:value-type="string">
            <text:p>06 46 73 86 23</text:p>
          </table:table-cell>
          <table:table-cell/>
        </table:table-row>
        <table:table-row table:style-name="ro2">
          <table:table-cell office:value-type="string">
            <text:p>Antoine Botrel</text:p>
          </table:table-cell>
          <table:table-cell office:value-type="string">
            <text:p>7 rue du vénec, 22700 Saint Quay Perros</text:p>
          </table:table-cell>
          <table:table-cell office:value-type="string">
            <text:p>06 04 19 94 38</text:p>
          </table:table-cell>
          <table:table-cell/>
        </table:table-row>
        <table:table-row table:style-name="ro1">
          <table:table-cell office:value-type="string">
            <text:p>Cédric Damany</text:p>
          </table:table-cell>
          <table:table-cell/>
          <table:table-cell office:value-type="string">
            <text:p>06 23 72 17 39</text:p>
          </table:table-cell>
          <table:table-cell/>
        </table:table-row>
        <table:table-row table:style-name="ro1">
          <table:table-cell office:value-type="string">
            <text:p>Dominique Goupille</text:p>
          </table:table-cell>
          <table:table-cell office:value-type="string">
            <text:p>36 le Guindy, 22220 Plouguiel</text:p>
          </table:table-cell>
          <table:table-cell office:value-type="string">
            <text:p>06 15 41 56 30</text:p>
          </table:table-cell>
          <table:table-cell/>
        </table:table-row>
        <table:table-row table:style-name="ro1">
          <table:table-cell office:value-type="string">
            <text:p>Dominique Lehmann</text:p>
          </table:table-cell>
          <table:table-cell office:value-type="string">
            <text:p>5 dossen sec'h, 22710 Penvénan</text:p>
          </table:table-cell>
          <table:table-cell office:value-type="string">
            <text:p>02 96 92 79 88</text:p>
          </table:table-cell>
          <table:table-cell/>
        </table:table-row>
        <table:table-row table:style-name="ro1">
          <table:table-cell office:value-type="string">
            <text:p>Emmanuel Gervais</text:p>
          </table:table-cell>
          <table:table-cell office:value-type="string">
            <text:p>38 rue de Botlezan, 22140 Bégard</text:p>
          </table:table-cell>
          <table:table-cell office:value-type="string">
            <text:p>02 96 45 48 93</text:p>
          </table:table-cell>
          <table:table-cell/>
        </table:table-row>
        <table:table-row table:style-name="ro1">
          <table:table-cell office:value-type="string">
            <text:p>Ludivine Savéan</text:p>
          </table:table-cell>
          <table:table-cell office:value-type="string">
            <text:p>Maezo, 22220 Plouguiel</text:p>
          </table:table-cell>
          <table:table-cell office:value-type="string">
            <text:p>06 88 64 41 87</text:p>
          </table:table-cell>
          <table:table-cell/>
        </table:table-row>
        <table:table-row table:style-name="ro1">
          <table:table-cell office:value-type="string">
            <text:p>Ludovic Ducroq</text:p>
          </table:table-cell>
          <table:table-cell office:value-type="string">
            <text:p>7 run lez, 22710 Penvénan</text:p>
          </table:table-cell>
          <table:table-cell office:value-type="string">
            <text:p>06 84 17 28 95</text:p>
          </table:table-cell>
          <table:table-cell/>
        </table:table-row>
        <table:table-row table:style-name="ro1">
          <table:table-cell office:value-type="string">
            <text:p>Morgane Garabello</text:p>
          </table:table-cell>
          <table:table-cell office:value-type="string">
            <text:p>Kerachu, 22220 Plouguiel</text:p>
          </table:table-cell>
          <table:table-cell office:value-type="string">
            <text:p>02 96 92 87 43</text:p>
          </table:table-cell>
          <table:table-cell/>
        </table:table-row>
        <table:table-row table:style-name="ro2">
          <table:table-cell table:style-name="ce4" office:value-type="string" table:number-columns-spanned="1" table:number-rows-spanned="2">
            <text:p>Pascal Le Guern</text:p>
          </table:table-cell>
          <table:table-cell table:style-name="ce8" office:value-type="string" table:number-columns-spanned="1" table:number-rows-spanned="2">
            <text:p>Crec'h Josse, 22710 Penvénan</text:p>
          </table:table-cell>
          <table:table-cell office:value-type="string">
            <text:p>02 96 92 85 81</text:p>
          </table:table-cell>
          <table:table-cell office:value-type="string">
            <text:p><text:a xlink:href="mailto:effetdevert.messidor@orange.fr">effetdevert.messidor@orange.fr</text:a></text:p>
          </table:table-cell>
        </table:table-row>
        <table:table-row table:style-name="ro2">
          <table:covered-table-cell table:style-name="ce4"/>
          <table:covered-table-cell table:style-name="ce8"/>
          <table:table-cell office:value-type="string">
            <text:p>06 83 08 28 78</text:p>
          </table:table-cell>
          <table:table-cell office:value-type="string">
            <text:p><text:a xlink:href="mailto:pascal.leguern@wanadoo.fr">pascal.leguern@wanadoo.fr</text:a></text:p>
          </table:table-cell>
        </table:table-row>
        <table:table-row table:style-name="ro1">
          <table:table-cell office:value-type="string">
            <text:p>Patricia Delacourt</text:p>
          </table:table-cell>
          <table:table-cell/>
          <table:table-cell office:value-type="string">
            <text:p>06 99 75 50 90</text:p>
          </table:table-cell>
          <table:table-cell/>
        </table:table-row>
        <table:table-row table:style-name="ro2">
          <table:table-cell office:value-type="string">
            <text:p>Perrine Arzul</text:p>
          </table:table-cell>
          <table:table-cell/>
          <table:table-cell office:value-type="string">
            <text:p>02 96 38 42 37</text:p>
          </table:table-cell>
          <table:table-cell/>
        </table:table-row>
        <table:table-row table:style-name="ro1">
          <table:table-cell office:value-type="string">
            <text:p>Typhaine Le Bivic</text:p>
          </table:table-cell>
          <table:table-cell office:value-type="string">
            <text:p>5 rue des hortensias, 22710 Penvénan</text:p>
          </table:table-cell>
          <table:table-cell office:value-type="string">
            <text:p>06 32 66 85 59</text:p>
          </table:table-cell>
          <table:table-cell/>
        </table:table-row>
        <table:table-row table:style-name="ro1">
          <table:table-cell office:value-type="string">
            <text:p>Yannick Guervilly</text:p>
          </table:table-cell>
          <table:table-cell office:value-type="string">
            <text:p>11 rue crec'h awel, 22710 Penvénan</text:p>
          </table:table-cell>
          <table:table-cell office:value-type="string">
            <text:p>06 82 81 16 86</text:p>
          </table:table-cell>
          <table:table-cell/>
        </table:table-row>
        <table:table-row table:style-name="ro1">
          <table:table-cell office:value-type="string">
            <text:p>Yannick Le Sann</text:p>
          </table:table-cell>
          <table:table-cell office:value-type="string">
            <text:p>2 rue saint Nicolas, 22450 Camlez</text:p>
          </table:table-cell>
          <table:table-cell office:value-type="string">
            <text:p>02 96 92 83 09</text:p>
          </table:table-cell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euille1.A7:Feuille1.C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7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Le Guern</meta:initial-creator>
    <meta:creation-date>2010-05-23T13:14:44.25</meta:creation-date>
    <dc:date>2010-06-08T17:45:56.75</dc:date>
    <dc:creator>Pascal Le Guern</dc:creator>
    <meta:editing-duration>PT03H49M14S</meta:editing-duration>
    <meta:editing-cycles>17</meta:editing-cycles>
    <meta:generator>OpenOffice.org/3.2$Win32 OpenOffice.org_project/320m12$Build-9483</meta:generator>
    <meta:document-statistic meta:table-count="3" meta:cell-count="51" meta:object-count="0"/>
  </office:meta>
</office:document-meta>
</file>